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8pt" fo:font-weight="bold"/>
    </style:style>
    <style:style style:name="P3" style:family="paragraph" style:parent-style-name="Table_20_Contents">
      <style:paragraph-properties fo:text-align="center" style:justify-single-word="false"/>
      <style:text-properties fo:font-style="italic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22d4d"/>
    </style:style>
    <style:style style:name="T2" style:family="text">
      <style:text-properties fo:font-size="14pt" officeooo:rsid="00022d4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itle">Lettre d’information – Elections départementales et régionales 2021 </text:p>
      <text:p text:style-name="Subtitle"><text:span text:style-name="T2">n°6 du 6 mai 2021</text:span><text:line-break/></text:p>
      <text:p text:style-name="P2">Liste des candidats aux élections départementales</text:p>
      <text:p text:style-name="P1"><text:line-break/><text:line-break/><text:line-break/>Vous voudrez bien trouver, en pièce jointe, copie de l'arrêté préfectoral du 5 mai 2021 fixant la liste des binômes de candidats aux élections départementales dans l'Oise et l'emplacement d'affichage qui leur est attribué. Cet arrêté est à  afficher en mairie et aux lieux habituels des affichages administratifs des communes.<text:line-break/><text:line-break/>Cet arrêté, ainsi que tous les documents et renseignements liés aux élections, sont en ligne sur le site internet des services de l'Etat dans l'Oise (LIEN : <text:a xlink:type="simple" xlink:href="https://www.oise.gouv.fr/Demarches-administratives/Elections" text:style-name="Internet_20_link" text:visited-style-name="Visited_20_Internet_20_Link">https://www.oise.gouv.fr/Demarches-administratives/Elections</text:a> )<text:line-break/><text:line-break/>Vous en souhaitant bonne réception.<text:line-break/><text:line-break/>Cordialement,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5:10:17.579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103" meta:character-count="738" meta:non-whitespace-character-count="628"/>
    <meta:generator>LibreOffice/5.4.7.2.M6$Windows_X86_64 LibreOffice_project/84cdc5b975a208eecf96cb73014f465650380623</meta:generator>
  </office:meta>
</office:document-meta>
</file>